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68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3.9368in"/>
    </style:style>
    <style:style style:name="Table1" style:family="table" style:master-page-name="MP0">
      <style:table-properties style:width="6.395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fo:font-size="24pt" style:font-size-asian="2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24pt" style:font-size-asian="2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26pt" style:font-size-asian="2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26pt" style:font-size-asian="2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26pt" style:font-size-asian="2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26pt" style:font-size-asian="2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26pt" style:font-size-asian="2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26pt" style:font-size-asian="2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26pt" style:font-size-asian="2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26pt" style:font-size-asian="2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26pt" style:font-size-asian="2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26pt" style:font-size-asian="2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26pt" style:font-size-asian="2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26pt" style:font-size-asian="2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26pt" style:font-size-asian="2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26pt" style:font-size-asian="2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26pt" style:font-size-asian="2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26pt" style:font-size-asian="2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26pt" style:font-size-asian="2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26pt" style:font-size-asian="2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26pt" style:font-size-asian="2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26pt" style:font-size-asian="2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26pt" style:font-size-asian="2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26pt" style:font-size-asian="2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26pt" style:font-size-asian="2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26pt" style:font-size-asian="2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26pt" style:font-size-asian="2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26pt" style:font-size-asian="2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26pt" style:font-size-asian="2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26pt" style:font-size-asian="2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26pt" style:font-size-asian="2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26pt" style:font-size-asian="2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26pt" style:font-size-asian="2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26pt" style:font-size-asian="2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26pt" style:font-size-asian="2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26pt" style:font-size-asian="2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26pt" style:font-size-asian="2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26pt" style:font-size-asian="2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26pt" style:font-size-asian="26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26pt" style:font-size-asian="26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26pt" style:font-size-asian="26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26pt" style:font-size-asian="2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24pt" style:font-size-asian="2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26pt" style:font-size-asian="2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26pt" style:font-size-asian="2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26pt" style:font-size-asian="26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26pt" style:font-size-asian="26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26pt" style:font-size-asian="26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size="26pt" style:font-size-asian="2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size="26pt" style:font-size-asian="26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26pt" style:font-size-asian="2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size="26pt" style:font-size-asian="26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26pt" style:font-size-asian="26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size="26pt" style:font-size-asian="26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26pt" style:font-size-asian="26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ize="26pt" style:font-size-asian="26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size="26pt" style:font-size-asian="26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size="26pt" style:font-size-asian="26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size="26pt" style:font-size-asian="26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font-size="26pt" style:font-size-asian="26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size="26pt" style:font-size-asian="26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size="26pt" style:font-size-asian="26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size="26pt" style:font-size-asian="26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font-size="26pt" style:font-size-asian="2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h<text:s/></text:p>
          </table:table-cell>
          <table:table-cell table:style-name="TableCell8">
            <text:p text:style-name="P9">Name</text:p>
          </table:table-cell>
          <table:table-cell table:style-name="TableCell10">
            <text:p text:style-name="P11">Notes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4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6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7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8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7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8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9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Ch<text:s/></text:p>
          </table:table-cell>
          <table:table-cell table:style-name="TableCell155">
            <text:p text:style-name="P156">Name</text:p>
          </table:table-cell>
          <table:table-cell table:style-name="TableCell157">
            <text:p text:style-name="P158">Notes</text:p>
          </table:table-cell>
        </table:table-row>
        <table:table-row table:style-name="TableRow159">
          <table:table-cell table:style-name="TableCell160">
            <text:p text:style-name="P161">2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6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9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ST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ST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ST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FX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FX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FX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FX4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es Anderson</meta:initial-creator>
    <dc:creator>James Anderson</dc:creator>
    <meta:creation-date>2016-12-02T21:59:00Z</meta:creation-date>
    <dc:date>2016-12-02T22:04:00Z</dc:date>
    <meta:template xlink:href="Normal" xlink:type="simple"/>
    <meta:editing-cycles>1</meta:editing-cycles>
    <meta:editing-duration>PT300S</meta:editing-duration>
    <meta:document-statistic meta:page-count="2" meta:paragraph-count="1" meta:word-count="39" meta:character-count="265" meta:row-count="1" meta:non-whitespace-character-count="227"/>
  </office:meta>
</office:document-meta>
</file>